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Burg. Schönfeldsingel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• Het bouwen van een scootmobielruimte op het perceel Burg. Schönfeldsingel 39 (complex), 9671 CG Winschoten. </text:p>
            <text:p text:style-name="common-al"/>
            <text:p text:style-name="common-al">Door dit besluit is de nieuwe uiterste beslisdatum 27 maart 2017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418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Burg. Schönfeldsingel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86</meta:user-defined>
    <meta:user-defined meta:name="OVERHEIDop.GmbID/DC.identifier">gmb-2017-2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J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92 574477</meta:user-defined>
    <meta:user-defined meta:name="OVERHEIDop.versieInformatie"/>
  </office:meta>
</office:document-meta>
</file>