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Hofflaan 3 kavel 16, Z/17/07867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Hofflaan 3 kavel 16, Z/17/07867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4</meta:user-defined>
    <meta:user-defined meta:name="OVERHEIDop.GmbID/DC.identifier">gmb-2017-2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