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Waelbers las- en metaalbewerking, melding Activiteitenbesluit voor het veranderen van een metaalbewerkingsbedrijf, Stekshof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tekshofweg 5, Weert, Waelbers las- en metaalbewerking, melding Activiteitenbesluit voor het veranderen van een metaalbewerkingsbedrijf, 15 febr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18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8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8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Waelbers las- en metaalbewerking, melding Activiteitenbesluit voor het veranderen van een metaalbewerkingsbedrijf, Stekshofweg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82</meta:user-defined>
    <meta:user-defined meta:name="OVERHEIDop.GmbID/DC.identifier">gmb-2017-24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Z 5</meta:user-defined>
    <meta:user-defined meta:name="OVERHEIDop.woonplaats">Weert</meta:user-defined>
    <meta:user-defined meta:name="OVERHEIDop.straatnaam">Stekshof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25 364087</meta:user-defined>
    <meta:user-defined meta:name="OVERHEIDop.versieInformatie"/>
  </office:meta>
</office:document-meta>
</file>