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23 febr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3 februari 2017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en te verzenden stukken</text:p>
            <text:p text:style-name="common-al">
            <text:span text:style-name="nadrukcur">Hamerstukken</text:span>
          </text:p>
            <text:p text:style-name="common-al">4. Geluidsmaatregelen langs het spoor</text:p>
            <text:p text:style-name="common-al">5. Gewijzigd vast te stellen bestemmingsplan ‘Gasleiding buitengebied noordoost Brummen’</text:p>
            <text:p text:style-name="common-al">6. Tarieventabel 2017/Legesverordening</text:p>
            <text:p text:style-name="common-al">7. Kadernota 2018 – 2021 VNOG en zerobased begroting 2017 - 2021</text:p>
            <text:p text:style-name="common-al">8. Aanpassing gemeenschappelijke regeling Regio Stedendriehoek</text:p>
            <text:p text:style-name="common-al">
            <text:span text:style-name="nadrukcur">Bespreekpunten</text:span>
          </text:p>
            <text:p text:style-name="common-al">9. Verklaring van geen bedenkingen omgevingsvergunning woning Hazelworm 7</text:p>
            <text:p text:style-name="common-al">10. Uitgangspuntennota 2018 GGD NOG</text:p>
            <text:p text:style-name="common-al">11. Benoeming lid rekenkamercommissie</text:p>
            <text:p text:style-name="common-al">De beëdiging vindt plaats op 30 maart 2017</text:p>
            <text:p text:style-name="common-al">12. Afscheid mevrouw F.A.M. Disselhorst, lid rekenkamercommissie</text:p>
            <text:p text:style-name="last-al">13. Sluit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418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2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80</meta:user-defined>
    <meta:user-defined meta:name="OVERHEIDop.GmbID/DC.identifier">gmb-2017-2418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