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Pekelingseweg 4 te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7 hebben wij onder publicatienummer gmb-2017-19157 de aanvraag voor een omgevingsvergunning voor het bouwen van 4 appartementen in een schuur gepubliceerd.</text:p>
            <text:p text:style-name="common-al">Deze publicatie is niet juist.</text:p>
            <text:p text:style-name="common-al">De officiële bekendmaking luidt als volgt:</text:p>
            <text:p text:style-name="common-al"/>
            <text:p text:style-name="tussenkopcur">Pekelingseweg 4 te Aagtekerke, aanvraag omgevingsvergunning voor het bouwen van een appartement in een bestaande schuur </text:p>
            <text:p text:style-name="common-al"/>
            <text:p text:style-name="common-al">ontvangstdatum 2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417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Pekelingseweg 4 te Aagte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76</meta:user-defined>
    <meta:user-defined meta:name="OVERHEIDop.GmbID/DC.identifier">gmb-2017-24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B 4</meta:user-defined>
    <meta:user-defined meta:name="OVERHEIDop.woonplaats">Aagtekerke</meta:user-defined>
    <meta:user-defined meta:name="OVERHEIDop.straatnaam">Pekelin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038 396824</meta:user-defined>
    <meta:user-defined meta:name="OVERHEIDop.versieInformatie"/>
  </office:meta>
</office:document-meta>
</file>