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Rietjens Constructie Techniek bv, melding op grond van het Activiteitenbesluit voor het plaatsen van een machine voor het lasersnijden van metalen platen, Rissezijw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Rissezijweg 4, Weert, Rietjens Constructie Techniek bv, melding op grond van het Activiteitenbesluit voor het plaatsen van een machine voor het lasersnijden van metalen platen, 15 februari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417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7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7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Rietjens Constructie Techniek bv, melding op grond van het Activiteitenbesluit voor het plaatsen van een machine voor het lasersnijden van metalen platen, Rissezijweg 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172</meta:user-defined>
    <meta:user-defined meta:name="OVERHEIDop.GmbID/DC.identifier">gmb-2017-241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V 4</meta:user-defined>
    <meta:user-defined meta:name="OVERHEIDop.woonplaats">Weert</meta:user-defined>
    <meta:user-defined meta:name="OVERHEIDop.straatnaam">Rissezij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423 363818</meta:user-defined>
    <meta:user-defined meta:name="OVERHEIDop.versieInformatie"/>
  </office:meta>
</office:document-meta>
</file>