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geluid op grond van Activiteitenbesluit, St. Jans Gasthuis, Vogelsbleek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ogelsbleek 5, Weert, St. Jans Gasthuis, opleggen maatwerkvoorschriften geluid op grond van het Activiteitenbesluit, 15 februari2017</text:p>
              </text:list-item>
            </text:list>
            <text:p text:style-name="common-al"> </text:p>
            <text:p text:style-name="common-al">
            <text:span text:style-name="nadrukvet">Beschikking ambtshalve opleggen maatwerkvoorschriften Activiteitenbesluit </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416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6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6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leggen maatwerkvoorschriften geluid op grond van Activiteitenbesluit, St. Jans Gasthuis, Vogelsbleek 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165</meta:user-defined>
    <meta:user-defined meta:name="OVERHEIDop.GmbID/DC.identifier">gmb-2017-241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E 5</meta:user-defined>
    <meta:user-defined meta:name="OVERHEIDop.woonplaats">Weert</meta:user-defined>
    <meta:user-defined meta:name="OVERHEIDop.straatnaam">Vogelsblee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711 362789</meta:user-defined>
    <meta:user-defined meta:name="OVERHEIDop.versieInformatie"/>
  </office:meta>
</office:document-meta>
</file>