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rg. van Tuinen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bouwen van een restaurant (ontvangstdatum 16/11/2016, zaaknummer 15569-2016)</text:p>
            <text:p text:style-name="common-al"/>
            <text:p text:style-name="common-al">De uiterste beslisdatum op de aanvraag is nu 21 maart 2017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rg. van Tuinenplei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63</meta:user-defined>
    <meta:user-defined meta:name="OVERHEIDop.GmbID/DC.identifier">gmb-2017-24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J 2</meta:user-defined>
    <meta:user-defined meta:name="OVERHEIDop.woonplaats">Kampen</meta:user-defined>
    <meta:user-defined meta:name="OVERHEIDop.straatnaam">Burgemeester van Tuinen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48 505164</meta:user-defined>
    <meta:user-defined meta:name="OVERHEIDop.versieInformatie"/>
  </office:meta>
</office:document-meta>
</file>