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nieuwe aanvraag, renoveren monumentaal pand, reguliere procedure bouw en monumenten</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renoveren monumentaal pand, 2017W0001, ontvangen op 01-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1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3: nieuwe aanvraag, renoveren monumentaal pand, reguliere procedure bouw en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16</meta:user-defined>
    <meta:user-defined meta:name="OVERHEIDop.GmbID/DC.identifier">gmb-2017-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476 442083</meta:user-defined>
    <meta:user-defined meta:name="OVERHEIDop.versieInformatie"/>
  </office:meta>
</office:document-meta>
</file>