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 verleende omgevingsvergunning voor het bouwen van twee serres-terrasoverkappingen en een luifel boven hoofdin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41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 verleende omgevingsvergunning voor het bouwen van twee serres-terrasoverkappingen en een luifel boven hoofdin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8</meta:user-defined>
    <meta:user-defined meta:name="OVERHEIDop.GmbID/DC.identifier">gmb-2017-241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306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966</meta:user-defined>
    <meta:user-defined meta:name="OVERHEIDop.versieInformatie"/>
  </office:meta>
</office:document-meta>
</file>