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 Nijrees-Zuid kavel 54, Z/17/07863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414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an Nijrees-Zuid kavel 54, Z/17/07863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46</meta:user-defined>
    <meta:user-defined meta:name="OVERHEIDop.GmbID/DC.identifier">gmb-2017-2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