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iverse locaties i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2/2017, kappen honderdzevenenzestig bomen (als zodanig door de gemeente herkenbaar gemerkt) - op honderddrieëndertig bomen is het begrip "dunning" van toepassing - , diverse locaties i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414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4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4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iverse locaties in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144</meta:user-defined>
    <meta:user-defined meta:name="OVERHEIDop.GmbID/DC.identifier">gmb-2017-241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