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3 te Domburg, aanvraag omgevingsvergunning voor het vernieuwen van een reclame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9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24143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143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mburgseweg 3 te Domburg, aanvraag omgevingsvergunning voor het vernieuwen van een reclam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4143</meta:user-defined>
    <meta:user-defined meta:name="OVERHEIDop.GmbID/DC.identifier">gmb-2017-2414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A 3 228</meta:user-defined>
    <meta:user-defined meta:name="OVERHEIDop.woonplaats">Domburg</meta:user-defined>
    <meta:user-defined meta:name="OVERHEIDop.straatnaam">Domburgs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4128 398979</meta:user-defined>
    <meta:user-defined meta:name="OVERHEIDop.versieInformatie"/>
  </office:meta>
</office:document-meta>
</file>