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Zesstedenweg 335 tot en met 341, 1613 JH Groot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Zesstedenweg 335 tot en met 341, 1613 JH Grootebroek  </text:p>
            <text:p text:style-name="common-al">Voor: het restaureren en vergroten van de woningen  </text:p>
            <text:p text:style-name="common-al">Datum verzonden: 13 februari 2017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24141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14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14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Zesstedenweg 335 tot en met 341, 1613 JH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141</meta:user-defined>
    <meta:user-defined meta:name="OVERHEIDop.GmbID/DC.identifier">gmb-2017-241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JH 339</meta:user-defined>
    <meta:user-defined meta:name="OVERHEIDop.woonplaats">Grootebroek</meta:user-defined>
    <meta:user-defined meta:name="OVERHEIDop.straatnaam">Zesstedenweg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2962 523471</meta:user-defined>
    <meta:user-defined meta:name="OVERHEIDop.versieInformatie"/>
  </office:meta>
</office:document-meta>
</file>