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voor jaarplan, begroting, verantwoording en investering in energiemaatregelen behorend bij de subsidieregeling buurthuizen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gemeente Zaanstad</text:p>
            <text:p text:style-name="al">
            <text:span text:style-name="nadrukvet">besluit vast te stellen:</text:span> </text:p>
            <text:p text:style-name="al">Nadere regels voor jaarplan, begroting, verantwoording en investering in energiemaatregelen behorend bij de subsidieregeling buurthuizen Zaanstad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Jaarplan:</text:span>
          </text:p>
            <text:p text:style-name="common-al">Het jaarplan van een buurthuis wordt opgesteld in samenspraak met de wijkmanager en zo mogelijk met het Sociaal Wijkteam en/of andere maatschappelijke partners.</text:p>
            <text:p text:style-name="common-al">In het jaarplan staan in ieder geval beschreven:</text:p>
            <text:list text:style-name="id1-3-2-2-1-4">
              <text:list-item text:style-override="id1-3-2-2-1-4-1">
                <text:number>•</text:number>
                <text:p text:style-name="al">de belangrijkste maatschappelijke opgaven in de wijk;</text:p>
              </text:list-item>
              <text:list-item text:style-override="id1-3-2-2-1-4-2">
                <text:number>•</text:number>
                <text:p text:style-name="al">de bijdrage die het buurthuis aan deze opgaven wil leveren (en/of faciliteren), dat wil zeggen: een (globale) beschrijving van de activiteiten, de doelen en resultaten die met de activiteiten worden nagestreefd, en hoe daarmee wordt bijgedragen aan de maatschappelijke opgaven;</text:p>
              </text:list-item>
              <text:list-item text:style-override="id1-3-2-2-1-4-3">
                <text:number>•</text:number>
                <text:p text:style-name="al">de ondersteuning die daarbij nodig is;</text:p>
              </text:list-item>
            </text:list>
            <text:p text:style-name="common-al">Het jaarplan wordt door het buurthuis vertaald in twee begrotingen: een exploitatiebegroting en een activiteitenbegroting. Aan buurthuizen wordt daarnaast geadviseerd een meerjarenbeleidsplan met bijbehorende meerjarenbegroting op te zetten. </text:p>
            <text:p text:style-name="common-al"/>
            <text:p text:style-name="common-al">
            <text:span text:style-name="nadrukvet">Exploitatiebegroting</text:span>
            <text:span text:style-name="nadrukvet">:</text:span>
          </text:p>
            <text:p text:style-name="common-al">In de exploitatiebegroting van het buurthuis staan in ieder geval de volgende posten beschreven:</text:p>
            <text:p text:style-name="common-al"/>
            <text:p text:style-name="common-al">Baten/inkomsten:</text:p>
            <text:list text:style-name="id1-3-2-2-1-11">
              <text:list-item text:style-override="id1-3-2-2-1-11-1">
                <text:number>•</text:number>
                <text:p text:style-name="al">verhuuropbrengsten</text:p>
              </text:list-item>
              <text:list-item text:style-override="id1-3-2-2-1-11-2">
                <text:number>•</text:number>
                <text:p text:style-name="al">barexploitatie</text:p>
              </text:list-item>
              <text:list-item text:style-override="id1-3-2-2-1-11-3">
                <text:number>•</text:number>
                <text:p text:style-name="al">bijdragen van andere partijen (bijvoorbeeld huursubsidie, fondsen)</text:p>
                <text:p text:style-name="al"/>
              </text:list-item>
            </text:list>
            <text:p text:style-name="common-al">Lasten/kosten:</text:p>
            <text:list text:style-name="id1-3-2-2-1-13">
              <text:list-item text:style-override="id1-3-2-2-1-13-1">
                <text:number>•</text:number>
                <text:p text:style-name="al">huisvestingskosten (huur of hypotheek/afschrijving, energie, klein onderhoud, afval, belastingen, beveiliging, energie)</text:p>
              </text:list-item>
              <text:list-item text:style-override="id1-3-2-2-1-13-2">
                <text:number>•</text:number>
                <text:p text:style-name="al">beheerkosten (onderhoud, personeel, schoonmaak, verzekeringen)</text:p>
              </text:list-item>
              <text:list-item text:style-override="id1-3-2-2-1-13-3">
                <text:number>•</text:number>
                <text:p text:style-name="al">kantoor- en organisatiekosten</text:p>
              </text:list-item>
              <text:list-item text:style-override="id1-3-2-2-1-13-4">
                <text:number>•</text:number>
                <text:p text:style-name="al">overige afschrijvingen (meubilair, vloerbedekking, e.d.)</text:p>
              </text:list-item>
              <text:list-item text:style-override="id1-3-2-2-1-13-5">
                <text:number>•</text:number>
                <text:p text:style-name="al">reservering groot onderhoud (onderbouwd door een meerjarenbegroting beheer en onderhoud)</text:p>
                <text:p text:style-name="al"/>
              </text:list-item>
            </text:list>
            <text:p text:style-name="common-al">
            <text:span text:style-name="nadrukvet">Activiteitenbegroting:</text:span>
          </text:p>
            <text:p text:style-name="common-al">In de activiteitenbegroting van het buurthuis staan in ieder geval de volgende posten beschreven:</text:p>
            <text:list text:style-name="id1-3-2-2-1-16">
              <text:list-item text:style-override="id1-3-2-2-1-16-1">
                <text:number>•</text:number>
                <text:p text:style-name="al">opbrengsten uit activiteiten (bijvoorbeeld eigen bijdragen deelnemers)</text:p>
              </text:list-item>
              <text:list-item text:style-override="id1-3-2-2-1-16-2">
                <text:number>•</text:number>
                <text:p text:style-name="al">bijdragen van andere partijen (bijvoorbeeld via fondsen)</text:p>
              </text:list-item>
              <text:list-item text:style-override="id1-3-2-2-1-16-3">
                <text:number>•</text:number>
                <text:p text:style-name="al">uitgaven aan activiteiten die bijdragen aan maatschappelijke opgaven</text:p>
                <text:p text:style-name="al"/>
              </text:list-item>
            </text:list>
            <text:p text:style-name="common-al">
            <text:span text:style-name="nadrukvet">Investering in energiebesparende en/of energieopwekkende maatregelen</text:span>
          </text:p>
            <text:p text:style-name="common-al">Met inachtneming van het gestelde in artikel 5, lid 3 van de subsidieregeling buurthuizen Zaanstad, kan het buurthuis subsidie aanvragen voor energiebesparende of energieopwekkende maatregelen. Voor dit onderdeel van de subsidieregeling buurthuizen Zaanstad geldt het volgende:</text:p>
            <text:list text:style-name="id1-3-2-2-1-19">
              <text:list-item text:style-override="id1-3-2-2-1-19-1">
                <text:number>•</text:number>
                <text:p text:style-name="al">op basis van een energieprestatieadvies worden –in samenspraak tussen buurthuis en gemeente- een of enkele van de meest rendabele maatregelen geselecteerd;</text:p>
              </text:list-item>
              <text:list-item text:style-override="id1-3-2-2-1-19-2">
                <text:number>•</text:number>
                <text:p text:style-name="al">de gemeente schiet –zo nodig- de daartoe benodigde investering voor;</text:p>
              </text:list-item>
              <text:list-item text:style-override="id1-3-2-2-1-19-3">
                <text:number>•</text:number>
                <text:p text:style-name="al">voor een periode van 5 jaar wordt de geschatte besparing op energielasten ingehouden op de uit te keren buurthuissubsidie, dan wel in 1 keer verrekend met de investering;</text:p>
              </text:list-item>
              <text:list-item text:style-override="id1-3-2-2-1-19-4">
                <text:number>•</text:number>
                <text:p text:style-name="al">na 5 jaar komen de opbrengsten van deze maatregelen zonder verdere compensatie volledig ten goede aan het buurthuis;</text:p>
              </text:list-item>
              <text:list-item text:style-override="id1-3-2-2-1-19-5">
                <text:number>•</text:number>
                <text:p text:style-name="al">de gemaakte afspraken worden vastgelegd in een overeenkomst</text:p>
              </text:list-item>
              <text:list-item text:style-override="id1-3-2-2-1-19-6">
                <text:number>•</text:number>
                <text:p text:style-name="al">door de gemeente zal bij de besteding van de subsidie prioriteit worden gegeven aan maatregelen met korte terugverdientijden</text:p>
                <text:p text:style-name="al"/>
              </text:list-item>
            </text:list>
            <text:p text:style-name="common-al">Bijzonderheden:</text:p>
            <text:list text:style-name="id1-3-2-2-1-21">
              <text:list-item text:style-override="id1-3-2-2-1-21-1">
                <text:number>•</text:number>
                <text:p text:style-name="al">In de exploitatiebegroting kan – wanneer de rechtspersoon eigenaar is van het pand cq het gaat om onderhoud dat niet tot de onderhoudstaak van de eigenaar behoort- een voorziening/reservering worden opgenomen voor (toekomstig) groot onderhoud. Bij de subsidieaanvraag dient in dit geval een ‘meerjarenbegroting beheer en onderhoud’ te worden toegevoegd;</text:p>
              </text:list-item>
              <text:list-item text:style-override="id1-3-2-2-1-21-2">
                <text:number>•</text:number>
                <text:p text:style-name="al">In de exploitatiebegroting kan door startende buurthuizen een (onderbouwd) bedrag worden opgenomen voor kosten die specifiek te maken hebben met hun opstartfase (bijvoorbeeld voor certificering en veiligheidsmaatregelen).</text:p>
              </text:list-item>
            </text:list>
            <text:p text:style-name="common-al"/>
            <text:p text:style-name="common-al">Aldus vastgesteld in de vergadering van burgemeester en wethouders van Zaanstad op 20 december 2016</text:p>
            <text:p text:style-name="common-al">dr. R.L. Vreeman, waarnemend burgemeester</text:p>
            <text:p text:style-name="common-al">ir. J.C. van Ginkel, MCM, gemeente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241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jaarplan, begroting, verantwoording en investering in energiemaatregelen behorend bij de subsidieregeling buurthuizen Zaa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37</meta:user-defined>
    <meta:user-defined meta:name="OVERHEIDop.GmbID/DC.identifier">gmb-2017-24137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;http://decentrale.regelgeving.overheid.nl/cvdr/xhtmloutput/historie/Zaanstad/322916/322916_2.html</meta:user-defined>
    <meta:user-defined meta:name="DC.source">art. 160 Gemw;1.0:c:BWBR0005416&amp;artikel=160&amp;g=2017-01-01</meta:user-defined>
    <meta:user-defined meta:name="OVERHEIDop.referentienummer">2016/2577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gvop.Informatietype/DC.type">Beleidsregels</meta:user-defined>
    <meta:user-defined meta:name="OVERHEID.Gemeente/DCTERMS.publisher">Zaanstad</meta:user-defined>
    <meta:user-defined meta:name="OVERHEID.Gemeente/OVERHEID.authority">Zaanstad</meta:user-defined>
    <meta:user-defined meta:name="OVERHEIDop.versieInformatie"/>
  </office:meta>
</office:document-meta>
</file>