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winger 1 t/m 51 en Handelskade 22 t/m 3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17, bouwen zesendertig grondgebonden rijwoningen, Dwinger 1 t/m 51 (oneven), 9685 AP         Blauwestad en Handelskade 22 t/m 31 (doorlopend), 9685 AN Blauwestad, kadastraal         WST I 1000 (gedeeltelijk).</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13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3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3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winger 1 t/m 51 en Handelskade 22 t/m 31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34</meta:user-defined>
    <meta:user-defined meta:name="OVERHEIDop.GmbID/DC.identifier">gmb-2017-24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Dwing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3 576679</meta:user-defined>
    <meta:user-defined meta:name="OVERHEIDop.versieInformatie"/>
  </office:meta>
</office:document-meta>
</file>