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plaatsen van een brandwerende wand op de locatie Engelenburgerlaan 31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9 februari 2017</text:p>
            <text:p text:style-name="common-al">Locatie: Engelenburgerlaan 31 in Brummen</text:p>
            <text:p text:style-name="common-al">Voor: het verplaatsen van een brandwerende wand</text:p>
            <text:p text:style-name="common-al">Activiteit(en): Bouwen van een bouwwerk (art. 2.1 lid 1 sub a Wabo)</text:p>
            <text:p text:style-name="common-al">Registratienummer: SXO-2017-0051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5 februar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413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3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plaatsen van een brandwerende wand op de locatie Engelenburgerlaan 31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132</meta:user-defined>
    <meta:user-defined meta:name="OVERHEIDop.GmbID/DC.identifier">gmb-2017-24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V 31</meta:user-defined>
    <meta:user-defined meta:name="OVERHEIDop.woonplaats">Brummen</meta:user-defined>
    <meta:user-defined meta:name="OVERHEIDop.straatnaam">Engelenburger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86 455871</meta:user-defined>
    <meta:user-defined meta:name="OVERHEIDop.versieInformatie"/>
  </office:meta>
</office:document-meta>
</file>