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, 10 t/m 13 maart 2017, voor het demobiliseren van de omleiding bij de Marathonweg (reserve bij uitloop planning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ntheffingen hebben verleend op 10 februari 2016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voor 10 t/m 13 maart 2017 voor het demobiliseren van de omleiding bij de Marathonweg (reserve bij uitloop planning)</text:p>
              </text:list-item>
            </text:list>
            <text:p text:style-name="common-al"/>
            <text:p text:style-name="common-al">Tegen een verleende ontheffing kan gedurende zes weken na de dag waarop de ontheffing is verleend een bezwaarschrift worden ingediend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413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, 10 t/m 13 maart 2017, voor het demobiliseren van de omleiding bij de Marathonweg (reserve bij uitloop planning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31</meta:user-defined>
    <meta:user-defined meta:name="OVERHEIDop.GmbID/DC.identifier">gmb-2017-2413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 20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17 437052</meta:user-defined>
    <meta:user-defined meta:name="OVERHEIDop.versieInformatie"/>
  </office:meta>
</office:document-meta>
</file>