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pv, 17 t/m 20 maart 2017, voor het demobiliseren van de omleiding bij de Marathonweg (reserve bij uitloop planning)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de volgende ontheffingen hebben verleend op 10 februari 2016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ontheffing voor 17 t/m 20 maart 2017 voor het demobiliseren van de omleiding bij de Marathonweg (reserve bij uitloop planning)</text:p>
              </text:list-item>
            </text:list>
            <text:p text:style-name="common-al"/>
            <text:p text:style-name="common-al">Tegen een verleende ontheffing kan gedurende zes weken na de dag waarop de ontheffing is verleend een bezwaarschrift worden ingediend bij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412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2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2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pv, 17 t/m 20 maart 2017, voor het demobiliseren van de omleiding bij de Marathonweg (reserve bij uitloop planning)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27</meta:user-defined>
    <meta:user-defined meta:name="OVERHEIDop.GmbID/DC.identifier">gmb-2017-24127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LA 20</meta:user-defined>
    <meta:user-defined meta:name="OVERHEIDop.woonplaats">Vlaardingen</meta:user-defined>
    <meta:user-defined meta:name="OVERHEIDop.straatnaam">Marathonweg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317 437042</meta:user-defined>
    <meta:user-defined meta:name="OVERHEIDop.versieInformatie"/>
  </office:meta>
</office:document-meta>
</file>