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udsend, J.S. Hoekstrastrjitte 1  het realiser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Woudsend, J.S. Hoekstrastrjitte 1 OV20160927 het realiseren van een tuinhuisje (datum verzending brief / besluit: 9-2-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12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2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2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oudsend, J.S. Hoekstrastrjitte 1  het realiser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126</meta:user-defined>
    <meta:user-defined meta:name="OVERHEIDop.GmbID/DC.identifier">gmb-2017-24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B 1</meta:user-defined>
    <meta:user-defined meta:name="OVERHEIDop.woonplaats">Woudsend</meta:user-defined>
    <meta:user-defined meta:name="OVERHEIDop.straatnaam">J.S. Hoekstr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85 550453</meta:user-defined>
    <meta:user-defined meta:name="OVERHEIDop.versieInformatie"/>
  </office:meta>
</office:document-meta>
</file>