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17, realiseren bedrijf aan huis voor kleinschalige in- en verkoop van auto’s (via het internet), Bovenburen 12, 9675 H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12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2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2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1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24</meta:user-defined>
    <meta:user-defined meta:name="OVERHEIDop.GmbID/DC.identifier">gmb-2017-2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G 12</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94 575122</meta:user-defined>
    <meta:user-defined meta:name="OVERHEIDop.versieInformatie"/>
  </office:meta>
</office:document-meta>
</file>