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Nieuwe Steegh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de inrichting van het Landgoed Assche   Veld, Nieuwe Steegh (kad BRN O 537- O 538), in Buren (08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12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e Steegh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23</meta:user-defined>
    <meta:user-defined meta:name="OVERHEIDop.GmbID/DC.identifier">gmb-2017-241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</meta:user-defined>
    <meta:user-defined meta:name="OVERHEIDop.woonplaats">Bur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559 436038</meta:user-defined>
    <meta:user-defined meta:name="OVERHEIDop.versieInformatie"/>
  </office:meta>
</office:document-meta>
</file>