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Legalise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2-2017</text:p>
            <text:p text:style-name="common-al">Vergunningszaak: Omgevingsvergunning</text:p>
            <text:p text:style-name="common-al">Dossiernummer: WABO17/002192</text:p>
            <text:p text:style-name="common-al">Locatie: Herenweg 241, Egmond aan den Hoef</text:p>
            <text:p text:style-name="common-al">Activiteit: het legaliseren van een bedrijfs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Legaliser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4120</meta:user-defined>
    <meta:user-defined meta:name="OVERHEIDop.GmbID/DC.identifier">gmb-2017-2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C 81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77 517835</meta:user-defined>
    <meta:user-defined meta:name="OVERHEIDop.versieInformatie"/>
  </office:meta>
</office:document-meta>
</file>