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sjerkesleatswei 14  het plaatsen van een geldkiosk voor een periode van 15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Tsjerkesleatswei 14 OV20170024 het plaatsen van een geldkiosk voor een periode van 15 jaar in strijd met het bestemmingsplan (datum verzending brief / besluit: 9-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1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Tsjerkesleatswei 14  het plaatsen van een geldkiosk voor een periode van 15 jaar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19</meta:user-defined>
    <meta:user-defined meta:name="OVERHEIDop.GmbID/DC.identifier">gmb-2017-24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X 14</meta:user-defined>
    <meta:user-defined meta:name="OVERHEIDop.woonplaats">Heeg</meta:user-defined>
    <meta:user-defined meta:name="OVERHEIDop.straatnaam">Tsjerkeslea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27 553601</meta:user-defined>
    <meta:user-defined meta:name="OVERHEIDop.versieInformatie"/>
  </office:meta>
</office:document-meta>
</file>