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voor geluid op 17 t/m 20 februari 2017, voor het ombouwen van het kruispunt Marathonweg/Westlandse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ntheffingen hebben verleend op 10 februari 2016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voor geluid op 17 t/m 20 februari 2017 voor het ombouwen van het kruispunt Marathonweg/Westlandseweg</text:p>
              </text:list-item>
            </text:list>
            <text:p text:style-name="common-al"/>
            <text:p text:style-name="common-al">Tegen een verleende ontheffing kan gedurende zes weken na de dag waarop de ontheffing is verleend een bezwaarschrift worden ingediend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411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voor geluid op 17 t/m 20 februari 2017, voor het ombouwen van het kruispunt Marathonweg/Westlandse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17</meta:user-defined>
    <meta:user-defined meta:name="OVERHEIDop.GmbID/DC.identifier">gmb-2017-2411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20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5 437036</meta:user-defined>
    <meta:user-defined meta:name="OVERHEIDop.versieInformatie"/>
  </office:meta>
</office:document-meta>
</file>