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Canthare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2/2017, realiseren/bouwen ‘De Wilgenborg’, nabij Cantharel, Blauwestad, kadastraal WST I 1000         (gedeeltelijk).</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10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0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0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Cantharel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09</meta:user-defined>
    <meta:user-defined meta:name="OVERHEIDop.GmbID/DC.identifier">gmb-2017-24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Canthar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585 576847</meta:user-defined>
    <meta:user-defined meta:name="OVERHEIDop.versieInformatie"/>
  </office:meta>
</office:document-meta>
</file>