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pv, voor geluid op 13 t/m 18 februari 2017, voor het aanbrengen van tijdelijk asfalt en verkeersmaatregelen, Marathonweg (nabij kruising Westlandseweg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ntheffingen hebben verleend op 10 februari 2016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ontheffing voor geluid op 13 t/m 18 februari 2017 voor het aanbrengen van tijdelijk asfalt en verkeersmaatregelen bij de Marathonweg (nabij de kruising met de Westlandseweg)</text:p>
              </text:list-item>
            </text:list>
            <text:p text:style-name="common-al"/>
            <text:p text:style-name="common-al">Tegen een verleende ontheffing kan gedurende zes weken na de dag waarop de ontheffing is verleend een bezwaarschrift worden ingediend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410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pv, voor geluid op 13 t/m 18 februari 2017, voor het aanbrengen van tijdelijk asfalt en verkeersmaatregelen, Marathonweg (nabij kruising Westlandseweg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07</meta:user-defined>
    <meta:user-defined meta:name="OVERHEIDop.GmbID/DC.identifier">gmb-2017-2410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LA 20</meta:user-defined>
    <meta:user-defined meta:name="OVERHEIDop.woonplaats">Vlaardingen</meta:user-defined>
    <meta:user-defined meta:name="OVERHEIDop.straatnaam">Marathon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14 436982</meta:user-defined>
    <meta:user-defined meta:name="OVERHEIDop.versieInformatie"/>
  </office:meta>
</office:document-meta>
</file>