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Brekkenpaad 3  het herbouwen van de woning met bijge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Oudega, Brekkenpaad 3 OV20160918 het herbouwen van de woning met bijgebouw (datum verzending brief / besluit: 13-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103</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03</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103</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udega, Brekkenpaad 3  het herbouwen van de woning met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103</meta:user-defined>
    <meta:user-defined meta:name="OVERHEIDop.GmbID/DC.identifier">gmb-2017-24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14JB 3</meta:user-defined>
    <meta:user-defined meta:name="OVERHEIDop.woonplaats">Oudega</meta:user-defined>
    <meta:user-defined meta:name="OVERHEIDop.straatnaam">Brekkenpaa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878 556813</meta:user-defined>
    <meta:user-defined meta:name="OVERHEIDop.versieInformatie"/>
  </office:meta>
</office:document-meta>
</file>