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toor Ossestraat 21, Z/17/78627, gebruiken van bepaalde ruimtes voor zelfstandige horeca in de vorm van feesten 't Brook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1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stoor Ossestraat 21, Z/17/78627, gebruiken van bepaalde ruimtes voor zelfstandige horeca in de vorm van feesten 't Brook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01</meta:user-defined>
    <meta:user-defined meta:name="OVERHEIDop.GmbID/DC.identifier">gmb-2017-24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X 61</meta:user-defined>
    <meta:user-defined meta:name="OVERHEIDop.woonplaats">Almelo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87 482867</meta:user-defined>
    <meta:user-defined meta:name="OVERHEIDop.versieInformatie"/>
  </office:meta>
</office:document-meta>
</file>