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markt, 13 en 28 mei, 10 en 25 juni, 8 en 23 juli, 12 en 27 augustus en 9 september 2017, weiland gelegen aan de Noordervaart, Stompetore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februari 2017 is een vergunning verleend voor het een kofferbakmarkt op 13 en 28 mei, 10 en 25 juni, 8 en 23 juli, 12 en 27 augustus en 9 september 2017 op een weiland gelegen aan de Noordervaart te Stompetore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10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0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0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fferbakmarkt, 13 en 28 mei, 10 en 25 juni, 8 en 23 juli, 12 en 27 augustus en 9 september 2017, weiland gelegen aan de Noordervaart,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00</meta:user-defined>
    <meta:user-defined meta:name="OVERHEIDop.GmbID/DC.identifier">gmb-2017-241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177 514065</meta:user-defined>
    <meta:user-defined meta:name="OVERHEIDop.versieInformatie"/>
  </office:meta>
</office:document-meta>
</file>