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diverse locaties in Midwolda en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2/2017, kappen vijf bomen (als zodanig door de gemeente herkenbaar gemerkt), diverse locaties in Midwolda en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409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9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9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diverse locaties in Midwolda en Nieuwol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094</meta:user-defined>
    <meta:user-defined meta:name="OVERHEIDop.GmbID/DC.identifier">gmb-2017-240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TP 3</meta:user-defined>
    <meta:user-defined meta:name="OVERHEIDop.woonplaats">Midwolda</meta:user-defined>
    <meta:user-defined meta:name="OVERHEIDop.straatnaam">Kerke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755 581888</meta:user-defined>
    <meta:user-defined meta:name="OVERHEIDop.versieInformatie"/>
  </office:meta>
</office:document-meta>
</file>