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caties in Westerlee en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2/2017, kappen tweeënzeventig bomen (als zodanig door de gemeente herkenbaar gemerkt), diverse locaties in Westerlee en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08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caties in Westerlee en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88</meta:user-defined>
    <meta:user-defined meta:name="OVERHEIDop.GmbID/DC.identifier">gmb-2017-240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Lag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448 575966</meta:user-defined>
    <meta:user-defined meta:name="OVERHEIDop.versieInformatie"/>
  </office:meta>
</office:document-meta>
</file>