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9  het wijzigen van de voorgevel en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oënga, Goaijengeamieden 9 OV20170098 het wijzigen van de voorgevel en het bouwen van een werktuigenberging (9-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8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Goaijengeamieden 9  het wijzigen van de voorgevel en het bouw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87</meta:user-defined>
    <meta:user-defined meta:name="OVERHEIDop.GmbID/DC.identifier">gmb-2017-24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