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35  het aanpassen van de aanbouw aan de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Eegracht 35 OV20170096 het aanpassen van de aanbouw aan de achtergevel (9-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8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Eegracht 35  het aanpassen van de aanbouw aan de achte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81</meta:user-defined>
    <meta:user-defined meta:name="OVERHEIDop.GmbID/DC.identifier">gmb-2017-24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G 35</meta:user-defined>
    <meta:user-defined meta:name="OVERHEIDop.woonplaats">IJlst</meta:user-defined>
    <meta:user-defined meta:name="OVERHEIDop.straatnaam">Ee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55 558053</meta:user-defined>
    <meta:user-defined meta:name="OVERHEIDop.versieInformatie"/>
  </office:meta>
</office:document-meta>
</file>