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t Séleantsje 2  het bouwen van een trekkers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olkwerum, 't Séleantsje 2 OV20170094 het bouwen van een trekkershut (8-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7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7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t Séleantsje 2  het bouwen van een trekkersh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78</meta:user-defined>
    <meta:user-defined meta:name="OVERHEIDop.GmbID/DC.identifier">gmb-2017-24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E 2</meta:user-defined>
    <meta:user-defined meta:name="OVERHEIDop.woonplaats">Molkwerum</meta:user-defined>
    <meta:user-defined meta:name="OVERHEIDop.straatnaam">'t Séleants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591 546266</meta:user-defined>
    <meta:user-defined meta:name="OVERHEIDop.versieInformatie"/>
  </office:meta>
</office:document-meta>
</file>