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r. J.H. Hommesplein 25 t/m 9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2/2017, kappen acht platanen, voor Dr. J.H. Hommesplein 25 t/m 93, 9671 CZ Winschoten, kadastraal WST F 1116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07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7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7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r. J.H. Hommesplein 25 t/m 9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75</meta:user-defined>
    <meta:user-defined meta:name="OVERHEIDop.GmbID/DC.identifier">gmb-2017-240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Z 99</meta:user-defined>
    <meta:user-defined meta:name="OVERHEIDop.woonplaats">Winschoten</meta:user-defined>
    <meta:user-defined meta:name="OVERHEIDop.straatnaam">Dr. J.H. Homme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9 574560</meta:user-defined>
    <meta:user-defined meta:name="OVERHEIDop.versieInformatie"/>
  </office:meta>
</office:document-meta>
</file>