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83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nekerstraat 83 OV20170093 het plaatsen van een bouwbord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7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straat 83  het plaatsen van een bouw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72</meta:user-defined>
    <meta:user-defined meta:name="OVERHEIDop.GmbID/DC.identifier">gmb-2017-24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C 83</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73 563722</meta:user-defined>
    <meta:user-defined meta:name="OVERHEIDop.versieInformatie"/>
  </office:meta>
</office:document-meta>
</file>