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West 3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17, kappen drie zilverabelen en een wilg, Hoofdweg West 35, 9944 E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West 35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65</meta:user-defined>
    <meta:user-defined meta:name="OVERHEIDop.GmbID/DC.identifier">gmb-2017-240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A 35</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267 584402</meta:user-defined>
    <meta:user-defined meta:name="OVERHEIDop.versieInformatie"/>
  </office:meta>
</office:document-meta>
</file>