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Tsjerne 7  het realiseren van een dakkapel en verbouwen van 2 badkam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udega, De Tsjerne 7 OV20170091 het realiseren van een dakkapel en verbouwen van 2 badkamers (7-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06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6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6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De Tsjerne 7  het realiseren van een dakkapel en verbouwen van 2 badkam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063</meta:user-defined>
    <meta:user-defined meta:name="OVERHEIDop.GmbID/DC.identifier">gmb-2017-240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AS 7</meta:user-defined>
    <meta:user-defined meta:name="OVERHEIDop.woonplaats">Oudega</meta:user-defined>
    <meta:user-defined meta:name="OVERHEIDop.straatnaam">De Tsje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780 556338</meta:user-defined>
    <meta:user-defined meta:name="OVERHEIDop.versieInformatie"/>
  </office:meta>
</office:document-meta>
</file>