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ast Torenstraat 37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2/2017, kappen populier, beuk, spar en esdoorn, naast Torenstraat 37, 9671 ED Winschoten, kadastraal WST H 27.</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06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6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ast Torenstraat 37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60</meta:user-defined>
    <meta:user-defined meta:name="OVERHEIDop.GmbID/DC.identifier">gmb-2017-24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D 37</meta:user-defined>
    <meta:user-defined meta:name="OVERHEIDop.woonplaats">Winschoten</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19 574001</meta:user-defined>
    <meta:user-defined meta:name="OVERHEIDop.versieInformatie"/>
  </office:meta>
</office:document-meta>
</file>