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Trekdyk 5  het renoveren van 2 pand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charnegoutum, Trekdyk 5 OV20170089 het renoveren van 2 panden in strijd met het bestemmingsplan (6-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4059</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59</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59</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Trekdyk 5  het renoveren van 2 panden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059</meta:user-defined>
    <meta:user-defined meta:name="OVERHEIDop.GmbID/DC.identifier">gmb-2017-240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meta:user-defined>
    <meta:user-defined meta:name="OVERHEIDop.woonplaats">Scharnegoutum</meta:user-defined>
    <meta:user-defined meta:name="OVERHEIDop.straatnaam">Trek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454 563054</meta:user-defined>
    <meta:user-defined meta:name="OVERHEIDop.versieInformatie"/>
  </office:meta>
</office:document-meta>
</file>