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Kempenaerlaan 12: verleende vergunning woonunit (OV 20170035/277526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februari 2017</text:span> is een omgevingsvergunning verleend voor deze locatie. Het gaat om het <text:span text:style-name="nadrukvet">het plaatsen van een tijdelijke woonunit ten behoeve van verbouwing woning</text:span>. Het betreft een periode van twee jaar.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405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Kempenaerlaan 12: verleende vergunning woonunit (OV 20170035/27752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56</meta:user-defined>
    <meta:user-defined meta:name="OVERHEIDop.GmbID/DC.identifier">gmb-2017-24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S 12</meta:user-defined>
    <meta:user-defined meta:name="OVERHEIDop.woonplaats">Sint Nicolaasga</meta:user-defined>
    <meta:user-defined meta:name="OVERHEIDop.straatnaam">Kempenaer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574 548664</meta:user-defined>
    <meta:user-defined meta:name="OVERHEIDop.versieInformatie"/>
  </office:meta>
</office:document-meta>
</file>