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vangen van de bestaande beschoeiing aan de Kooiweg 3 in Brakel. Zaaknummer: 02147781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4-02-2017<text:span text:style-name="nadrukvet">.</text:span> De aanvraag omgevingsvergunning heeft betrekking op het vervangen van de bestaande beschoeiing op het adres Kooiweg 3 in Brakel.</text:p>
            <text:p text:style-name="common-al"/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24054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054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054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vervangen van de bestaande beschoeiing aan de Kooiweg 3 in Brakel. Zaaknummer: 021477814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4054</meta:user-defined>
    <meta:user-defined meta:name="OVERHEIDop.GmbID/DC.identifier">gmb-2017-24054</meta:user-defined>
    <meta:user-defined meta:name="OVERHEID.TaxonomieBeleidsagenda/OVERHEID.category">Ruimte en infrastructuur | Organisatie en beleid</meta:user-defined>
    <meta:user-defined meta:name="OVERHEIDop.referentienummer">0214778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6VT 3</meta:user-defined>
    <meta:user-defined meta:name="OVERHEIDop.woonplaats">Brakel</meta:user-defined>
    <meta:user-defined meta:name="OVERHEIDop.straatnaam">Kooiweg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5951 424043</meta:user-defined>
    <meta:user-defined meta:name="OVERHEIDop.versieInformatie"/>
  </office:meta>
</office:document-meta>
</file>