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eenscharsweg 18  het realiseren van een schuur met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Meenscharsweg 18 OV20170087 het realiseren van een schuur met erfafscheiding (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5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Meenscharsweg 18  het realiseren van een schuur met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51</meta:user-defined>
    <meta:user-defined meta:name="OVERHEIDop.GmbID/DC.identifier">gmb-2017-24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C 18</meta:user-defined>
    <meta:user-defined meta:name="OVERHEIDop.woonplaats">Hindeloopen</meta:user-defined>
    <meta:user-defined meta:name="OVERHEIDop.straatnaam">Meenschar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06 550278</meta:user-defined>
    <meta:user-defined meta:name="OVERHEIDop.versieInformatie"/>
  </office:meta>
</office:document-meta>
</file>