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Middelzeelaan 2  het realiseren van een frame aan de gevel ten behoeve van een spand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Middelzeelaan 2 OV20170085 het realiseren van een frame aan de gevel ten behoeve van een spandoek (6-2-2017)</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4046</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46</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46</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Middelzeelaan 2  het realiseren van een frame aan de gevel ten behoeve van een spand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046</meta:user-defined>
    <meta:user-defined meta:name="OVERHEIDop.GmbID/DC.identifier">gmb-2017-240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BH</meta:user-defined>
    <meta:user-defined meta:name="OVERHEIDop.woonplaats">Sneek</meta:user-defined>
    <meta:user-defined meta:name="OVERHEIDop.straatnaam">Middelzee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570 561162</meta:user-defined>
    <meta:user-defined meta:name="OVERHEIDop.versieInformatie"/>
  </office:meta>
</office:document-meta>
</file>