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nabij De Bleeck 1  het aanleggen van een fiets/voetganger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nabij De Bleeck 1 OV20170084 het aanleggen van een fiets/voetgangersbrug (6-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4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nabij De Bleeck 1  het aanleggen van een fiets/voetganger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45</meta:user-defined>
    <meta:user-defined meta:name="OVERHEIDop.GmbID/DC.identifier">gmb-2017-24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22 544203</meta:user-defined>
    <meta:user-defined meta:name="OVERHEIDop.versieInformatie"/>
  </office:meta>
</office:document-meta>
</file>