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Wissebuurt 16 A: verleende vergunning uitbreiding woning (OV 20170017/27547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februari 2017</text:span> is een omgevingsvergunning verleend voor deze locatie. Het gaat om het <text:span text:style-name="nadrukvet">verbouwen/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404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4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Wissebuurt 16 A: verleende vergunning uitbreiding woning (OV 20170017/27547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44</meta:user-defined>
    <meta:user-defined meta:name="OVERHEIDop.GmbID/DC.identifier">gmb-2017-24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M 16a</meta:user-defined>
    <meta:user-defined meta:name="OVERHEIDop.woonplaats">Nijemirdum</meta:user-defined>
    <meta:user-defined meta:name="OVERHEIDop.straatnaam">Wissebuur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271 541212</meta:user-defined>
    <meta:user-defined meta:name="OVERHEIDop.versieInformatie"/>
  </office:meta>
</office:document-meta>
</file>