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alomonsonstraat 19 (Indiëterrein), Z/17/07862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404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alomonsonstraat 19 (Indiëterrein), Z/17/07862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40</meta:user-defined>
    <meta:user-defined meta:name="OVERHEIDop.GmbID/DC.identifier">gmb-2017-24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