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pecolsga, Nr 6  het realiseren van een uitbouw met zonnepanelen en het verplaats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Ypecolsga, Nr 6 OV20170082 het realiseren van een uitbouw met zonnepanelen en het verplaatsen van de schuur (5-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3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3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3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pecolsga, Nr 6  het realiseren van een uitbouw met zonnepanelen en het verplaatsen van 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37</meta:user-defined>
    <meta:user-defined meta:name="OVERHEIDop.GmbID/DC.identifier">gmb-2017-24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4RD 6</meta:user-defined>
    <meta:user-defined meta:name="OVERHEIDop.woonplaats">Ypecolsga</meta:user-defined>
    <meta:user-defined meta:name="OVERHEIDop.straatnaam">Ypecolsga</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68 550660</meta:user-defined>
    <meta:user-defined meta:name="OVERHEIDop.versieInformatie"/>
  </office:meta>
</office:document-meta>
</file>