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B  het plaatsen van een damwand e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Tsjerkewei 2 B OV20170081 het plaatsen van een damwand en een steiger (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3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B  het plaatsen van een damwand e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33</meta:user-defined>
    <meta:user-defined meta:name="OVERHEIDop.GmbID/DC.identifier">gmb-2017-24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